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2010000011B000000A1C0DA92522EF46F2F.png" manifest:media-type="image/png"/>
  <manifest:file-entry manifest:full-path="Pictures/10000000000000E60000003264093E2E78ACCF0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3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6.775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9.125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color="#ffff99" draw:fill="none" draw:textarea-horizontal-align="justify" draw:textarea-vertical-align="middle" draw:auto-grow-height="false" fo:min-height="0.739cm" fo:min-width="3.541cm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objectwithoutfill">
      <style:graphic-properties svg:stroke-color="#21409a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fo:text-align="justify"/>
      <style:text-properties style:font-name="Arial" fo:font-size="18pt"/>
    </style:style>
    <style:style style:name="P7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C0DA92522EF46F2F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8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26.162cm" svg:height="2.503cm" svg:x="0.762cm" svg:y="0.545cm">
          <draw:text-box>
            <text:p text:style-name="P2"><text:span text:style-name="T2">Finding the Vertex of a Parabola When Given Its Equation in Standard Form</text:span></text:p>
          </draw:text-box>
        </draw:frame>
        <draw:frame draw:style-name="gr5" draw:text-style-name="P6" draw:layer="layout" svg:width="7.747cm" svg:height="15.023cm" svg:x="19.812cm" svg:y="2.921cm">
          <draw:text-box>
            <text:p><text:span text:style-name="T3">Step 1: </text:span></text:p>
            <text:p><text:span text:style-name="T4">Find the x value of the vertex using the equation.</text:span></text:p>
            <text:p><text:span text:style-name="T4"><text:line-break/></text:span><text:span text:style-name="T3">Step 2:</text:span></text:p>
            <text:p><text:span text:style-name="T4">Substitute the x value of the vertex into the original equation to find the y value of the vertex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874cm" svg:height="4.318cm" svg:x="19.685cm" svg:y="2.794cm">
          <text:p/>
        </draw:rect>
        <draw:custom-shape draw:style-name="gr7" draw:text-style-name="P7" xml:id="id2" draw:id="id2" draw:layer="layout" svg:width="7.747cm" svg:height="5.334cm" svg:x="11.43cm" svg:y="2.794cm">
          <text:p><text:span text:style-name="T3">Step 1: </text:span></text:p>
          <text:p><text:span text:style-name="T4">Find the x value of</text:span></text:p>
          <text:p><text:span text:style-name="T4">the vertex using the </text:span></text:p>
          <text:p><text:span text:style-name="T4">equation.</text:span></text:p>
          <text:p><text:span text:style-name="T4">x value = </text:span></text:p>
          <draw:enhanced-geometry svg:viewBox="0 0 21600 21600" draw:mirror-horizontal="false" draw:mirror-vertical="false" draw:text-areas="800 800 20800 20800" draw:type="round-rectangular-callout" draw:modifiers="-7716.67527103769 19612.07122774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9" draw:id="id9" draw:layer="layout" svg:width="7.874cm" svg:height="5.461cm" svg:x="19.685cm" svg:y="7.112cm">
          <text:p/>
        </draw:rect>
        <draw:custom-shape draw:style-name="gr8" draw:text-style-name="P7" xml:id="id10" draw:id="id10" draw:layer="layout" svg:width="10.287cm" svg:height="5.334cm" svg:x="14.224cm" svg:y="13.081cm">
          <text:p><text:span text:style-name="T3">Step 2:</text:span></text:p>
          <text:p><text:span text:style-name="T4">Substitute the x value of the </text:span></text:p>
          <text:p><text:span text:style-name="T4">vertex into the original </text:span></text:p>
          <text:p><text:span text:style-name="T4">equation to find the y value </text:span></text:p>
          <text:p><text:span text:style-name="T4">of the vertex.</text:span></text:p>
          <draw:enhanced-geometry svg:viewBox="0 0 21600 21600" draw:mirror-horizontal="false" draw:mirror-vertical="false" draw:text-areas="800 800 20800 20800" draw:type="round-rectangular-callout" draw:modifiers="-3187.09175738725 -4247.12277413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xml:id="id15" draw:id="id15" draw:layer="layout" svg:width="5.715cm" svg:height="1.397cm" svg:x="0.508cm" svg:y="14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" xml:id="id3" draw:id="id3" draw:layer="layout" svg:width="1.239cm" svg:height="1.832cm" svg:x="15.271cm" svg:y="6.29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2" xml:id="id5" draw:id="id5" draw:layer="layout" svg:width="7.703cm" svg:height="1.832cm" svg:x="0.933cm" svg:y="7.61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2" xml:id="id8" draw:id="id8" draw:layer="layout" svg:width="6.563cm" svg:height="0.859cm" svg:x="1.016cm" svg:y="9.39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1" draw:layer="layout" svg:width="8.767cm" svg:height="1.905cm" svg:x="0.508cm" svg:y="3.175cm">
          <draw:image xlink:href="Pictures/10000000000000E60000003264093E2E78ACCF0D.png" xlink:type="simple" xlink:show="embed" xlink:actuate="onLoad">
            <text:p/>
          </draw:image>
        </draw:frame>
        <draw:frame draw:style-name="gr10" draw:text-style-name="P2" xml:id="id4" draw:id="id4" draw:layer="layout" svg:width="7.196cm" svg:height="1.832cm" svg:x="1.143cm" svg:y="5.53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polyline draw:style-name="gr12" draw:text-style-name="P1" xml:id="id6" draw:id="id6" draw:layer="layout" svg:width="5.46cm" svg:height="3.809cm" svg:x="1.705cm" svg:y="5.488cm" svg:viewBox="0 0 5461 3810" draw:points="0,0 5461,3810">
          <text:p/>
        </draw:polyline>
        <draw:polyline draw:style-name="gr13" draw:text-style-name="P1" xml:id="id7" draw:id="id7" draw:layer="layout" svg:width="3.936cm" svg:height="2.793cm" svg:x="3.302cm" svg:y="4.953cm" svg:viewBox="0 0 3937 2794" draw:points="0,0 3937,2794">
          <text:p/>
        </draw:polyline>
        <draw:frame draw:style-name="gr10" draw:text-style-name="P2" xml:id="id11" draw:id="id11" draw:layer="layout" svg:width="11.712cm" svg:height="1.022cm" svg:x="0.889cm" svg:y="11.17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0" draw:text-style-name="P2" xml:id="id12" draw:id="id12" draw:layer="layout" svg:width="10.094cm" svg:height="0.859cm" svg:x="0.889cm" svg:y="12.573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0" draw:text-style-name="P2" xml:id="id13" draw:id="id13" draw:layer="layout" svg:width="6.955cm" svg:height="0.859cm" svg:x="0.828cm" svg:y="13.589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0" draw:text-style-name="P2" xml:id="id14" draw:id="id14" draw:layer="layout" svg:width="4.88cm" svg:height="0.932cm" svg:x="0.879cm" svg:y="14.863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" smil:type="barWipe" smil:subtype="topToBottom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7" smil:type="barWipe" smil:subtype="topToBottom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" smil:attributeName="visibility" smil:to="visible"/>
                  <anim:transitionFilter smil:dur="2s" smil:targetElement="id1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8" draw:layer="layout" svg:width="19.685cm" svg:height="6.35cm" svg:x="4.158cm" svg:y="5.715cm">
          <draw:text-box>
            <text:p text:style-name="P2"><text:span text:style-name="T5">For more practice, visit</text:span></text:p>
            <text:p text:style-name="P2"><text:span text:style-name="T5"/></text:p>
            <text:p text:style-name="P2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9H57M56S</meta:editing-duration>
    <meta:editing-cycles>179</meta:editing-cycles>
    <meta:generator>LibreOffice/5.0.3.2$Windows_x86 LibreOffice_project/e5f16313668ac592c1bfb310f4390624e3dbfb75</meta:generator>
    <dc:date>2018-07-26T18:19:10.159000000</dc:date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row>
        <mtext>-</mtext>
        <mi>b</mi>
      </mrow>
      <mrow>
        <mn>2</mn>
        <mi>a</mi>
      </mrow>
    </mfrac>
    <annotation encoding="StarMath 5.0">{"-"b} over {2a}</annotation>
  </semantics>
</math>
</file>

<file path=Object 2/content.xml><?xml version="1.0" encoding="utf-8"?>
<math xmlns="http://www.w3.org/1998/Math/MathML" display="block">
  <semantics>
    <mrow>
      <mtext>x value of vertex</mtext>
      <mo stretchy="false">=</mo>
      <mfrac>
        <mrow>
          <mtext>-</mtext>
          <mn>14</mn>
        </mrow>
        <mrow>
          <mrow>
            <mn>2</mn>
            <mo stretchy="false">⋅</mo>
            <mtext>-</mtext>
          </mrow>
          <mn>1</mn>
        </mrow>
      </mfrac>
    </mrow>
    <annotation encoding="StarMath 5.0">"x value of vertex" = {"-"14} over { 2 cdot "-"1 }</annotation>
  </semantics>
</math>
</file>

<file path=Object 3/content.xml><?xml version="1.0" encoding="utf-8"?>
<math xmlns="http://www.w3.org/1998/Math/MathML" display="block">
  <semantics>
    <mrow>
      <mtext>x value of vertex</mtext>
      <mo stretchy="false">=</mo>
      <mn>7</mn>
    </mrow>
    <annotation encoding="StarMath 5.0">"x value of vertex" = 7</annotation>
  </semantics>
</math>
</file>

<file path=Object 4/content.xml><?xml version="1.0" encoding="utf-8"?>
<math xmlns="http://www.w3.org/1998/Math/MathML" display="block">
  <semantics>
    <mrow>
      <mtext>x value of vertex</mtext>
      <mo stretchy="false">=</mo>
      <mfrac>
        <mrow>
          <mtext>-</mtext>
          <mi>b</mi>
        </mrow>
        <mrow>
          <mn>2</mn>
          <mi>a</mi>
        </mrow>
      </mfrac>
    </mrow>
    <annotation encoding="StarMath 5.0">"x value of vertex" = {"-"b} over {2a}</annotation>
  </semantics>
</math>
</file>

<file path=Object 5/content.xml><?xml version="1.0" encoding="utf-8"?>
<math xmlns="http://www.w3.org/1998/Math/MathML" display="block">
  <semantics>
    <mrow>
      <mrow>
        <mtext>y value of vertex</mtext>
        <mo stretchy="false">=</mo>
        <mrow>
          <mrow>
            <mo stretchy="false">−</mo>
            <msup>
              <mrow>
                <mo fence="true" stretchy="false">(</mo>
                <mrow>
                  <mn>7</mn>
                </mrow>
                <mo fence="true" stretchy="false">)</mo>
              </mrow>
              <mn>2</mn>
            </msup>
          </mrow>
          <mo stretchy="false">+</mo>
          <mn>14</mn>
        </mrow>
      </mrow>
      <mrow>
        <mrow>
          <mo fence="true" stretchy="false">(</mo>
          <mrow>
            <mn>7</mn>
          </mrow>
          <mo fence="true" stretchy="false">)</mo>
        </mrow>
        <mo stretchy="false">−</mo>
        <mn>53</mn>
      </mrow>
    </mrow>
    <annotation encoding="StarMath 5.0">"y value of vertex" = -( 7 )^2 + 14( 7 ) - 53</annotation>
  </semantics>
</math>
</file>

<file path=Object 6/content.xml><?xml version="1.0" encoding="utf-8"?>
<math xmlns="http://www.w3.org/1998/Math/MathML" display="block">
  <semantics>
    <mrow>
      <mrow>
        <mtext>y value of vertex</mtext>
        <mo stretchy="false">=</mo>
        <mtext>-</mtext>
      </mrow>
      <mrow>
        <mn>49</mn>
        <mo stretchy="false">+</mo>
        <mn>98</mn>
        <mo stretchy="false">−</mo>
        <mn>53</mn>
      </mrow>
    </mrow>
    <annotation encoding="StarMath 5.0">"y value of vertex" = "-"49 + 98 - 53</annotation>
  </semantics>
</math>
</file>

<file path=Object 7/content.xml><?xml version="1.0" encoding="utf-8"?>
<math xmlns="http://www.w3.org/1998/Math/MathML" display="block">
  <semantics>
    <mrow>
      <mrow>
        <mtext>y value of vertex</mtext>
        <mo stretchy="false">=</mo>
        <mtext>-</mtext>
      </mrow>
      <mn>4</mn>
    </mrow>
    <annotation encoding="StarMath 5.0">"y value of vertex" = "-"4</annotation>
  </semantics>
</math>
</file>

<file path=Object 8/content.xml><?xml version="1.0" encoding="utf-8"?>
<math xmlns="http://www.w3.org/1998/Math/MathML" display="block">
  <semantics>
    <mrow>
      <mtext>vertex</mtext>
      <mo stretchy="false">=</mo>
      <mrow>
        <mo fence="true" stretchy="false">(</mo>
        <mrow>
          <mrow>
            <mn>7,</mn>
            <mtext>-</mtext>
            <mn>4</mn>
          </mrow>
        </mrow>
        <mo fence="true" stretchy="false">)</mo>
      </mrow>
    </mrow>
    <annotation encoding="StarMath 5.0">"vertex" = (7, "-"4)</annotation>
  </semantics>
</math>
</file>